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/>
    </style:style>
    <style:style style:name="P9" style:parent-style-name="Абзацсписка1" style:family="paragraph">
      <style:paragraph-properties fo:text-align="center" fo:margin-top="0in" fo:margin-bottom="0in" fo:line-height="150%" fo:margin-left="0in" fo:text-indent="0in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center" fo:margin-bottom="0in" fo:line-height="100%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center" fo:margin-bottom="0in" fo:line-height="100%" fo:background-color="#FFFFFF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center" fo:margin-bottom="0in" fo:line-height="100%" fo:background-color="#FFFFFF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end" fo:margin-bottom="0in" fo:line-height="100%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end" fo:margin-bottom="0in" fo:line-height="100%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end" fo:margin-bottom="0in" fo:line-height="100%" fo:background-color="#FFFFFF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end" fo:margin-bottom="0in" fo:line-height="100%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end" fo:margin-bottom="0in" fo:line-height="100%" fo:background-color="#FFFFFF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end" fo:margin-bottom="0in" fo:line-height="100%" fo:background-color="#FFFFFF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end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end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end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end" fo:margin-bottom="0in" fo:line-height="100%" fo:background-color="#FFFFFF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end" fo:margin-bottom="0in" fo:line-height="100%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margin-bottom="0in" fo:line-height="100%" fo:background-color="#FFFFFF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margin-bottom="0in" fo:line-height="100%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margin-bottom="0in" fo:line-height="100%" fo:background-color="#FFFFFF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margin-bottom="0in" fo:line-height="100%" fo:background-color="#FFFFFF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margin-bottom="0in" fo:line-height="100%" fo:background-color="#FFFFFF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margin-bottom="0in" fo:line-height="100%" fo:background-color="#FFFFFF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center" fo:margin-bottom="0in" fo:line-height="100%" fo:background-color="#FFFFFF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text-align="justify" fo:margin-bottom="0in" fo:line-height="115%" fo:text-indent="0.3937in" fo:background-color="#FFFFFF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justify" fo:margin-bottom="0in" fo:line-height="115%" fo:text-indent="0.3937in" fo:background-color="#FFFFFF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justify" fo:margin-bottom="0in" fo:line-height="115%" fo:text-indent="0.3937in" fo:background-color="#FFFFFF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7" style:parent-style-name="Standard" style:family="paragraph">
      <style:paragraph-properties fo:text-align="justify" fo:margin-bottom="0in" fo:line-height="115%" fo:text-indent="0.3937in" fo:background-color="#FFFFFF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text-align="justify" fo:margin-bottom="0in" fo:line-height="115%" fo:text-indent="0.3937in" fo:background-color="#FFFFFF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text-align="justify" fo:margin-bottom="0in" fo:line-height="115%" fo:text-indent="0.3937in" fo:background-color="#FFFFFF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justify" fo:margin-bottom="0in" fo:line-height="115%" fo:text-indent="0.3937in" fo:background-color="#FFFFFF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justify" fo:margin-bottom="0in" fo:line-height="115%" fo:text-indent="0.3937in" fo:background-color="#FFFFFF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justify" fo:margin-bottom="0in" fo:line-height="115%" fo:text-indent="0.3937in" fo:background-color="#FFFFFF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justify" fo:margin-bottom="0in" fo:line-height="115%" fo:text-indent="0.3937in" fo:background-color="#FFFFFF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text-align="justify" fo:margin-bottom="0in" fo:line-height="115%" fo:text-indent="0.3937in" fo:background-color="#FFFFFF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text-align="justify" fo:margin-bottom="0in" fo:line-height="115%" fo:text-indent="0.3937in" fo:background-color="#FFFFFF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text-align="justify" fo:margin-bottom="0in" fo:line-height="115%" fo:text-indent="0.3937in" fo:background-color="#FFFFFF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text-align="justify" fo:margin-bottom="0in" fo:line-height="115%" fo:text-indent="0.3937in" fo:background-color="#FFFFFF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text-align="justify" fo:margin-bottom="0in" fo:line-height="115%" fo:text-indent="0.3937in" fo:background-color="#FFFFFF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text-align="justify" fo:margin-bottom="0in" fo:line-height="115%" fo:text-indent="0.3937in" fo:background-color="#FFFFFF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text-align="justify" fo:margin-bottom="0in" fo:line-height="115%" fo:text-indent="0.3937in" fo:background-color="#FFFFFF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text-align="justify" fo:margin-bottom="0in" fo:line-height="115%" fo:text-indent="0.3937in" fo:background-color="#FFFFFF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justify" fo:margin-bottom="0in" fo:line-height="115%" fo:text-indent="0.3937in" fo:background-color="#FFFFFF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text-align="justify" fo:margin-bottom="0in" fo:line-height="115%" fo:text-indent="0.3937in" fo:background-color="#FFFFFF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text-align="justify" fo:margin-bottom="0in" fo:line-height="115%" fo:text-indent="0.3937in" fo:background-color="#FFFFFF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text-align="justify" fo:margin-bottom="0in" fo:line-height="115%" fo:text-indent="0.3937in" fo:background-color="#FFFFFF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4" style:parent-style-name="Standard" style:family="paragraph">
      <style:paragraph-properties fo:text-align="justify" fo:margin-bottom="0in" fo:line-height="115%" fo:text-indent="0.3937in" fo:background-color="#FFFFFF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8" style:parent-style-name="Standard" style:family="paragraph">
      <style:paragraph-properties fo:text-align="justify" fo:margin-bottom="0in" fo:line-height="115%" fo:text-indent="0.3937in" fo:background-color="#FFFFFF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text-align="justify" fo:margin-bottom="0in" fo:line-height="115%" fo:text-indent="0.3937in" fo:background-color="#FFFFFF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3" style:parent-style-name="Standard" style:family="paragraph">
      <style:paragraph-properties fo:text-align="justify" fo:margin-bottom="0in" fo:line-height="115%" fo:text-indent="0.3937in" fo:background-color="#FFFFFF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text-align="justify" fo:margin-bottom="0in" fo:line-height="115%" fo:text-indent="0.3937in" fo:background-color="#FFFFFF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7" style:parent-style-name="Standard" style:family="paragraph">
      <style:paragraph-properties fo:text-align="justify" fo:margin-bottom="0in" fo:line-height="115%" fo:text-indent="0.3937in" fo:background-color="#FFFFFF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text-align="justify" fo:margin-bottom="0in" fo:line-height="115%" fo:text-indent="0.3937in" fo:background-color="#FFFFFF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1" style:parent-style-name="Standard" style:family="paragraph">
      <style:paragraph-properties fo:text-align="justify" fo:margin-bottom="0in" fo:line-height="115%" fo:text-indent="0.3937in" fo:background-color="#FFFFFF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3" style:parent-style-name="Standard" style:family="paragraph">
      <style:paragraph-properties fo:text-align="justify" fo:margin-bottom="0in" fo:line-height="115%" fo:text-indent="0.3937in" fo:background-color="#FFFFFF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text-align="justify" fo:margin-bottom="0in" fo:line-height="115%" fo:text-indent="0.3937in" fo:background-color="#FFFFFF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8" style:parent-style-name="Standard" style:family="paragraph">
      <style:paragraph-properties fo:text-align="justify" fo:margin-bottom="0in" fo:line-height="115%" fo:text-indent="0.3937in" fo:background-color="#FFFFFF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2" style:parent-style-name="Standard" style:family="paragraph">
      <style:paragraph-properties fo:text-align="justify" fo:margin-bottom="0in" fo:line-height="115%" fo:text-indent="0.3937in" fo:background-color="#FFFFFF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fo:text-align="justify" fo:margin-bottom="0in" fo:line-height="115%" fo:text-indent="0.3937in" fo:background-color="#FFFFFF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3" style:parent-style-name="Standard" style:family="paragraph">
      <style:paragraph-properties fo:text-align="justify" fo:margin-bottom="0in" fo:line-height="115%" fo:text-indent="0.3937in" fo:background-color="#FFFFFF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8" style:parent-style-name="Standard" style:family="paragraph">
      <style:paragraph-properties fo:text-align="justify" fo:margin-bottom="0in" fo:line-height="115%" fo:text-indent="0.3937in" fo:background-color="#FFFFFF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fo:line-height="100%" fo:background-color="#FFFFFF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FFFF" fo:font-size="13.5pt" style:font-size-asian="13.5pt" style:font-size-complex="13.5pt" fo:background-color="#57A216" style:language-asian="ru" style:country-asian="RU"/>
    </style:style>
  </office:automatic-styles>
  <office:body>
    <office:text text:use-soft-page-breaks="true">
      <text:p text:style-name="P1"><text:span text:style-name="T2"> </text:span></text:p>
      <text:p text:style-name="P3"><text:span text:style-name="T4">Областное государственное бюджетное профессиональное образовательное учреждение</text:span></text:p>
      <text:p text:style-name="P5"><text:span text:style-name="T6">«Смоленская академия профессионального образования»</text:span></text:p>
      <text:p text:style-name="P7"><text:span text:style-name="T8">г. Смоленск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Патриотическое воспитание<text:s/></text:span><text:span text:style-name="T19">обучающихся</text:span></text:p>
      <text:p text:style-name="P20"><text:span text:style-name="T21"> </text:span></text:p>
      <text:p text:style-name="P22"><text:span text:style-name="T23">на занятиях ОБЖ</text:span></text:p>
      <text:p text:style-name="P24"><text:span text:style-name="T25">    </text:span></text:p>
      <text:p text:style-name="P26"><text:span text:style-name="T27"> </text:span></text:p>
      <text:p text:style-name="P28"><text:span text:style-name="T29"> </text:span></text:p>
      <text:p text:style-name="P30"><text:span text:style-name="T31"> </text:span></text:p>
      <text:p text:style-name="P32"><text:span text:style-name="T33"> </text:span></text:p>
      <text:p text:style-name="P34"><text:span text:style-name="T35"> </text:span></text:p>
      <text:p text:style-name="P36"/>
      <text:p text:style-name="P37"/>
      <text:p text:style-name="P38"/>
      <text:p text:style-name="P39"><text:span text:style-name="T40">Подготовил:   преподаватель</text:span><text:span text:style-name="T41"><text:s/>ОБЖ</text:span></text:p>
      <text:p text:style-name="P42"><text:span text:style-name="T43">Новиков Г.А</text:span><text:span text:style-name="T44">.</text:span></text:p>
      <text:p text:style-name="P45"><text:span text:style-name="T46"> </text:span></text:p>
      <text:p text:style-name="P47"><text:span text:style-name="T48"> </text:span></text:p>
      <text:p text:style-name="P49"><text:span text:style-name="T50"> </text:span></text:p>
      <text:p text:style-name="P51"><text:span text:style-name="T52"> </text:span></text:p>
      <text:p text:style-name="P53"><text:span text:style-name="T54"> </text:span></text:p>
      <text:p text:style-name="P55"><text:span text:style-name="T56"> 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2021</text:span><text:span text:style-name="T65">г.</text:span></text:p>
      <text:p text:style-name="P66"/>
      <text:p text:style-name="P67"><text:span text:style-name="T68">Патриотизм русского человека ведом всему миру. По особенным свойствам русского народа он носит особый характер самой глубокой, горячей любви к родине. Эту любовь можно сравнить только с любовью к матери, с самой<text:s/></text:span><text:span text:style-name="T69">нежной заботой о ней. Кажется, ни на одном языке рядом со словом "родина" не поставлено слово "мать", как у нас.</text:span></text:p>
      <text:p text:style-name="P70"><text:span text:style-name="T71"> Мы говорим не просто родина, но мать - родина; и как много глубокого смысла в этом сочетании двух самых дорогих для человека слов!</text:span></text:p>
      <text:p text:style-name="P72"><text:span text:style-name="T73"> Русский че</text:span><text:span text:style-name="T74">ловек бесконечно привязан в своему отечеству, которое для него дороже всех стран мира. Ему особенно свойственна тоска по родине, о которой у него постоянная дума, постоянная мечта. Когда родина в опасности, тогда особенно разгорается в сердце русского чело</text:span><text:span text:style-name="T75">века эта любовь. Он готов отдать все свои силы на защиту ее; он рвется в бой за ее честь, неприкосновенность и целость и проявляет беззаветную храбрость, полное презрение к смерти. Не только как на долг, священный долг, смотрит он на дело ее защиты, но это</text:span><text:span text:style-name="T76"><text:s/>есть непреодолимое веление сердца, порыв любви, который он не в силах остановить, который он должен до конца исчерпать.</text:span></text:p>
      <text:p text:style-name="P77"><text:span text:style-name="T78"> Семья является средой, которая потенциально обладает большими возможностями для разностороннего воспитания ребенка, так как, все, что<text:s/></text:span><text:span text:style-name="T79">закладывается в семье, человек переносит через всю жизнь. Но если родители не занимаются патриотическим воспитанием, не читают книги вместе с детьми, не обсуждают фильми, то, ни о каком достойном патриотическом воспитании не может быть и речи.</text:span></text:p>
      <text:p text:style-name="P80"><text:span text:style-name="T81"> Тема патрио</text:span><text:span text:style-name="T82">тизма – актуальнейшая для нашей эпохи, русских людей. Как пробудить в ребенке чувство любви к Родине? Именно «пробудить», потому что оно есть в каждой душе и надо его усилить точным, чистым тоном. Нельзя заставить любить Отечество. Любовь надо воспитывать.</text:span><text:span text:style-name="T83"><text:s/>Необходимо восстановление в своем высшем гражданском достоинстве благородных понятий «патриот» и «патриотизм», означающих неразрывную и действенную связь человека со своей землей. И верно сказал А.И. Солженицын, «Горе той стране, где слова «патриот» и «де</text:span><text:span text:style-name="T84">мократ» считаются бранью». В аналитическом докладе «О состоянии и перспективах государственной национальной политики» сказано: «Формирование сознания «Я – россиянин» должно проходить через собственное отечественное самочувствие каждого человека, воспитание</text:span><text:span text:style-name="T85"><text:s/>державного патриотизма, гордости за Отечество, отечественные народы и соотечественников».</text:span></text:p>
      <text:p text:style-name="P86"><text:span text:style-name="T87">Что же такое гражданско - патриотическое воспитание? Это формирование у молодого поколения и у самих себя качеств гражданина - патриота, готовности к выполнению граж</text:span><text:span text:style-name="T88">данского долга, конституционных обязанностей, воспитание чувства любви к своей Родине, малой родине, тем местам, где мы живем, учимся, растем, воспитание гордости за свой народ, за тех людей, которые рядом, кто защищает наше Отечество. И основными задачами</text:span><text:span text:style-name="T89"><text:s/>школы являются: создание условий для воспитания личности, способной себя максимально реализовать, ответственной за свои поступки и решения, умеющей жить в демократическом обществе, и создание механизма, обеспечивающего патриотическое воспитание обучающихс</text:span><text:span text:style-name="T90">я. Поэтому в нашем понимании гражданско-патриотическое воспитание - это не только военно-патриотическое, но и художественное, экологическое, туристско-краеведческое, спортивно-оздоровительное, трудовое, развитие творческих детских инициатив и т.д.</text:span></text:p>
      <text:p text:style-name="P91"><text:span text:style-name="T92"> Прививать молодёжи гордость за принадлежность к своему народу и его свершениям, воспитывать чувство уважения к национальным святыням и символам, к культурному и историческому прошлому России, к её славным традициям, а также готовность к достойному и самоо</text:span><text:span text:style-name="T93">тверженному служению обществу и государству - эти принципы воспитания актуальны как никогда. Связано это с тем, что наше государство на современном этапе нуждается в новом молодом поколении с развитым патриотическим сознанием.</text:span></text:p>
      <text:p text:style-name="P94"><text:span text:style-name="T95">Разнообразные формы патриотич</text:span><text:span text:style-name="T96">еского воспитания позволяют выявить особенности формирования патриотических чувств и сознания у детей и юношества; возродить у молодого поколения традиционные моральные ценности; воспитать социально-активную личность.</text:span></text:p>
      <text:p text:style-name="P97"><text:span text:style-name="T98">Решению этих задач призвана способство</text:span><text:span text:style-name="T99">вать деятельность учебного заведения в следующих направлениях:</text:span></text:p>
      <text:p text:style-name="P100"><text:span text:style-name="T101"> </text:span></text:p>
      <text:p text:style-name="P102"><text:span text:style-name="T103">воспитание гражданина России через изучение её правовой и государственной систем, символики, истории гражданской жизни в стране, жизни и деятельности выдающихся личностей;</text:span></text:p>
      <text:p text:style-name="P104"><text:span text:style-name="T105">воспитание чувства<text:s/></text:span><text:span text:style-name="T106">гражданственности и любви к Родине, положительного отношения к культуре и этническим ценностям, умения понимать и чувствовать их значимость;</text:span></text:p>
      <text:p text:style-name="P107"><text:span text:style-name="T108">формирование чувства гордости за свой родной край, преданность малой родине;</text:span></text:p>
      <text:p text:style-name="P109"><text:span text:style-name="T110">воспитание и развитие у обучаюшихся гр</text:span><text:span text:style-name="T111">ажданского долга, патриотизма – важнейшей духовно–нравственной и социальной ценности.</text:span></text:p>
      <text:p text:style-name="P112"><text:span text:style-name="T113"> </text:span></text:p>
      <text:p text:style-name="P114"><text:span text:style-name="T115">Значительное место в процессе формирования качеств гражданина и патриота занимает курс «Основы безопасности жизнедеятельности». В национальной доктрине образования в РФ</text:span><text:span text:style-name="T116"><text:s/>среди основных целей и задач образования первой названо:</text:span></text:p>
      <text:p text:style-name="P117"><text:span text:style-name="T118">- воспитание патриотов России гражданско - правового, демократического, социального государства, уважающих права и свободы личности и обладающих высокой нравственностью.</text:span></text:p>
      <text:p text:style-name="P119"><text:span text:style-name="T120"> В связи с этим основной цел</text:span><text:span text:style-name="T121">ью своей педагогической деятельности считаю:</text:span></text:p>
      <text:p text:style-name="P122"><text:span text:style-name="T123">- создание условий для формирования гражданина – патриота в курсе ОБЖ.</text:span></text:p>
      <text:p text:style-name="P124"><text:span text:style-name="T125">Развивать патриотическое сознание детей, с нашей точки зрения, необходимо ещё в дошкольном возрасте. Соблюдая эту преемственность, начиная с</text:span><text:span text:style-name="T126">о среднего звена, используем различные методы обучения и воспитания, а также разнообразные виды деятельности обучающихся.</text:span></text:p>
      <text:p text:style-name="P127"><text:span text:style-name="T128"> Чтобы формирование понятия «патриотизм» было для обучающихся ненавязчивым, последовательным, реализуем систему занятий «Кто такой пат</text:span><text:span text:style-name="T129">риот?», «Портрет патриота». Занятия данной направленности логически встроены в основные разделы и темы курса ОБЖ.</text:span></text:p>
      <text:p text:style-name="P130"><text:span text:style-name="T131">Например, изучая тему «Как научиться выявлять и предвидеть опасности у себя под носом и чуть-чуть дальше» формируется такое качество патриота<text:s/></text:span><text:span text:style-name="T132">как умение выявлять и предвидеть опасности. Обучающиеся учатся предвидеть и распознавать опасности и по возможности избегать их. При этом для того чтобы действовать грамотно, необходимо совершенствовать свои физические и психологические возможности, чтобы<text:s/></text:span><text:span text:style-name="T133">суметь противостоять опасностям. Уметь приводить конкретные примеры из жизни.</text:span></text:p>
      <text:p text:style-name="P134"><text:span text:style-name="T135">При изучении главы «Способы выживания человека в условиях автономного существования в природной среде»», используя межпредметные связи, в частности, с предметом биология: у обуча</text:span><text:span text:style-name="T136">ющихся воспитывается бережное отношение к природе, к своему здоровью и здоровью окружающих. Формируется умение различать съедобные и несъедобные растения, умение определять лекарственные растения и многое другое. Связь с историей: приводятся исторические ф</text:span><text:span text:style-name="T137">акты о том, как люди оказываются в безвыходной ситуации, но тем не менее не покоряются судьбе и выжили вопреки всем обстоятельствам.</text:span></text:p>
      <text:p text:style-name="P138"><text:span text:style-name="T139">Приводя примеры из жизни у обучающихся создаётся образ настоящего героя и одновременно решаются учебные задачи урока.</text:span></text:p>
      <text:p text:style-name="P140"><text:span text:style-name="T141"> Доказать обучающимся, что патриотизм - это чувство любви к своему народу, можно, изучая главу «Социально-криминальные ситуации и безопасность человека». В данной главе есть тема «Терроризм и безопасность человека». Обучающиеся приводят примеры из жизни, и</text:span><text:span text:style-name="T142">з средств массовой информации о террористических актах в мире, стране и отвечают на следующие вопросы:</text:span></text:p>
      <text:p text:style-name="P143"><text:span text:style-name="T144"> </text:span></text:p>
      <text:p text:style-name="P145"><text:span text:style-name="T146">- Как вы думаете, что заставляет людей быть патриотом?</text:span></text:p>
      <text:p text:style-name="P147"><text:span text:style-name="T148">-Чем рискует человек-патриот, приведете примеры?</text:span></text:p>
      <text:p text:style-name="P149"><text:span text:style-name="T150">- Охарактеризуйте портрет человека - патриота.</text:span></text:p>
      <text:p text:style-name="P151"><text:span text:style-name="T152"> Данное занятие удачно сопровождается просмотром видеосюжетов о террористических актах; проведение сюжетно-ролевых сцен, что позволяет создать зрительный образ, который останется в памяти надолго.</text:span></text:p>
      <text:p text:style-name="P153"><text:span text:style-name="T154"> Выработать у обучающихся потребность быть патриотом – вот<text:s/></text:span><text:span text:style-name="T155">конечный и наилучший результат урока.</text:span></text:p>
      <text:p text:style-name="P156"><text:span text:style-name="T157">  Изучение раздела «Чрезвычайные ситуации техногенного характера», тема «Аварии с выбросом радиоактивных веществ», позволяет познакомиться с недавней историей Чернобыльской трагедии.</text:span></text:p>
      <text:p text:style-name="P158"><text:span text:style-name="T159"> Изучая главу «Пожары и взрывы», ан</text:span><text:span text:style-name="T160">ализируем подвиги людей, которые, не раздумывая бросались на помощь нуждающимся, в независимости от возраста и пола. Отвечаем на вопросы: «Какими качествами должны обладать люди, приходящие на помощь? Чем иногда приходится жертвовать ради спасения других л</text:span><text:span text:style-name="T161">юдей? Как бы поступили вы, если бы стали свидетелем пожара?» - такая постановка вопросов на злободневные темы вовлекает обучающихся в активный диалог, позволяет каждому осмыслить свои слова и поступки, формирует четкую гражданскую позицию.</text:span></text:p>
      <text:p text:style-name="P162"><text:span text:style-name="T163"> Тематика уроков</text:span><text:span text:style-name="T164"><text:s/>ОБЖ дает широкое представление о чрезвычайных ситуациях локального характера, их последствиях и правилах безопасного поведения; о чрезвычайных ситуациях природного и техногенного характера, их последствиях и мероприятиях, проводимых по защите населения; з</text:span><text:span text:style-name="T165">накомятся с Единой государственной системой предупреждения и ликвидации ЧС и гражданской обороны (ГО).</text:span></text:p>
      <text:p text:style-name="P166"><text:span text:style-name="T167"> Материал курса ОБЖ дает большие возможности в формировании у обучающихся понятия «гражданин» и «патриот». При изучении вопросов национальной безопасност</text:span><text:span text:style-name="T168">и России важно акцентировать внимание ребят на то, что только совместными усилиями наше общество может решить такие глобальные проблемы, которые на данном этапе резко обозначены в нашей стране – алкоголизм, наркомания, демографический кризис. В разделе «Зд</text:span><text:span text:style-name="T169">оровый образ жизни» рассматриваем понятие «патриотизм» как духовное и нравственное начало каждого здравомыслящего человека. Духовное начало связываем с понятием «духовное здоровье», а беседа о нравственном начале каждого человека удачно вписывается в тему<text:s/></text:span><text:span text:style-name="T170">«Репродуктивное здоровье населения – национальная безопасность России». Оказание первой помощи также помогает сформировать гражданина-патриота. В этой ситуации очень важно не растеряться, не потерять драгоценное время, которого могут быть даже не минуты, а</text:span><text:span text:style-name="T171"><text:s/>секунды и суметь применить свои знания и умения. Чтобы правильно оценить ситуацию, необходимо обладать основными знаниями по физиологии и анатомии человека и базовыми практическими навыками методов реанимации и первой доврачебной помощи. Самый важный и от</text:span><text:span text:style-name="T172">ветственный период, когда нет рядом профессиональных медиков, когда ты учишься организовывать помощь, а также прогнозируешь развитие ситуации.</text:span></text:p>
      <text:p text:style-name="P173"><text:span text:style-name="T174">Развивать патриотическое сознание обучающихся, с моей точки зрения, необходимо еще в дошкольном возрасте. И учите</text:span><text:span text:style-name="T175">ля, соблюдая преемственность, продолжают решать эту задачу, начиная с начальных классов, используя различные методы обучения и воспитания, а также разнообразные виды деятельности обучающихся. Большое воспитательное воздействие на ребят оказывают занятия, п</text:span><text:span text:style-name="T176">роводимые совместно с людьми, которые непосредственно связаны с военным делом, либо ушедшие в запас, различных родов войск. Это уроки мужества, которые вызывают у ребят неподдельный интерес. Это помогает формировать творческую личность, готовую к служению<text:s/></text:span><text:span text:style-name="T177">Отечеству на военном и гражданском поприще, а, за счет взаимодействия с различными структурами, создавать открытое образовательное пространство.</text:span></text:p>
      <text:p text:style-name="P178"><text:span text:style-name="T179"> Через патриотическое воспитание на уроках ОБЖ, формируется не только гражданин, а гражданин-патриот в самом вы</text:span><text:span text:style-name="T180">соком смысле этого слова, горячо любящий свою Родину, готовый всегда служить ей верой и правдой.</text:span></text:p>
      <text:p text:style-name="P181"/>
      <text:p text:style-name="Standard"><text:a xlink:href="javascript:void(0);" office:target-frame-name="_top" xlink:show="replace"><text:span text:style-name="T182"><text:line-break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Абзацсписка1" style:display-name="Абзац списка1" style:family="paragraph" style:parent-style-name="Standard">
      <style:paragraph-properties fo:text-align="justify" fo:margin-top="0.0833in" fo:margin-bottom="0.0833in" fo:line-height="100%" fo:margin-left="0.5in" fo:text-indent="0.4923in">
        <style:tab-stops/>
      </style:paragraph-properties>
      <style:text-properties style:font-name="Times New Roman" style:font-name-complex="Times New Roman" fo:font-size="12pt" style:font-size-asian="12pt" style:language-asian="ru" style:country-asian="RU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user</dc:creator>
    <meta:creation-date>2023-10-08T05:36:00Z</meta:creation-date>
    <dc:date>2023-11-13T14:12:00Z</dc:date>
    <meta:template xlink:href="Normal" xlink:type="simple"/>
    <meta:editing-cycles>8</meta:editing-cycles>
    <meta:editing-duration>PT780S</meta:editing-duration>
    <meta:user-defined meta:name="AppVersion">16.0000</meta:user-defined>
    <meta:document-statistic meta:page-count="1" meta:paragraph-count="22" meta:word-count="1699" meta:character-count="11365" meta:row-count="80" meta:non-whitespace-character-count="9688"/>
  </office:meta>
</office:document-meta>
</file>