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line-height="100%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fo:background-color="#ffffff"/>
    </style:style>
    <style:style style:name="P10" style:family="paragraph" style:parent-style-name="Абзац_20_списка1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officeooo:rsid="000cd708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color="#ffffff" loext:opacity="100%" style:font-name="Times New Roman" fo:font-size="13.5pt" fo:font-weight="bold" fo:background-color="#57a216" loext:char-shading-value="0" style:font-name-asian="Times New Roman1" style:font-size-asian="13.5pt" style:language-asian="ru" style:country-asian="RU" style:font-weight-asian="bold" style:font-name-complex="Times New Roman1" style:font-size-complex="13.5pt" style:font-weight-complex="bold" loext:padding="0cm" loext:border="none" loext:shadow="none"/>
    </style:style>
    <style:style style:name="gr1" style:family="graphic">
      <style:graphic-properties draw:stroke="none" svg:stroke-width="0cm" draw:fill="none" draw:textarea-vertical-align="top" draw:auto-grow-height="false" fo:min-height="0.81cm" fo:min-width="0.559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 </text:span></text:p>
      <text:p text:style-name="P1"><text:span text:style-name="T4">Областное государственное бюджетное профессиональное образовательное учреждение</text:span></text:p>
      <text:p text:style-name="P1"><text:span text:style-name="T4">«Смоленская академия профессионального образования»</text:span></text:p>
      <text:p text:style-name="P1"><text:span text:style-name="T5">г. Смоленск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">Патриотическое воспитание обучающихся</text:span></text:p>
      <text:p text:style-name="P3"><text:span text:style-name="T1"> </text:span></text:p>
      <text:p text:style-name="P3"><text:span text:style-name="T1">на </text:span><text:span text:style-name="T2">занятиях</text:span><text:span text:style-name="T1"> ОБЖ</text:span></text:p>
      <text:p text:style-name="P4"><text:span text:style-name="T1">    </text:span></text:p>
      <text:p text:style-name="P4"><text:span text:style-name="T1"> </text:span></text:p>
      <text:p text:style-name="P4"><text:span text:style-name="T1"> </text:span></text:p>
      <text:p text:style-name="P4"><text:span text:style-name="T1"> </text:span></text:p>
      <text:p text:style-name="P4"><text:span text:style-name="T1"> </text:span></text:p>
      <text:p text:style-name="P4"><text:span text:style-name="T1"> </text:span></text:p>
      <text:p text:style-name="P7"/>
      <text:p text:style-name="P7"/>
      <text:p text:style-name="P7"/>
      <text:p text:style-name="P4"><text:span text:style-name="T1">Подготовил:   преподаватель</text:span><text:bookmark text:name="_GoBack"/><text:span text:style-name="T1"> ОБЖ</text:span></text:p>
      <text:p text:style-name="P4"><text:span text:style-name="T1">Прусов Г.И.</text:span></text:p>
      <text:p text:style-name="P5"><text:span text:style-name="T1"> </text:span></text:p>
      <text:p text:style-name="P5"><text:span text:style-name="T1"> </text:span></text:p>
      <text:p text:style-name="P5"><text:span text:style-name="T1"> </text:span></text:p>
      <text:p text:style-name="P5"><text:span text:style-name="T1"> </text:span></text:p>
      <text:p text:style-name="P5"><text:span text:style-name="T1"> </text:span></text:p>
      <text:p text:style-name="P5"><text:span text:style-name="T1"> </text:span>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">2023г.</text:span></text:p>
      <text:p text:style-name="P8"/>
      <text:p text:style-name="P9"><text:soft-page-break/><text:span text:style-name="T1">Патриотизм русского человека ведом всему миру. По особенным свойствам русского народа он носит особый характер самой глубокой, горячей любви к родине. Эту любовь можно сравнить только с любовью к матери, с самой нежной заботой о ней. Кажется, ни на одном языке рядом со словом "родина" не поставлено слово "мать", как у нас.</text:span></text:p>
      <text:p text:style-name="P9"><text:span text:style-name="T1"> Мы говорим не просто родина, но мать - родина; и как много глубокого смысла в этом сочетании двух самых дорогих для человека слов!</text:span></text:p>
      <text:p text:style-name="P9"><text:span text:style-name="T1"> Русский человек бесконечно привязан в своему отечеству, которое для него дороже всех стран мира. Ему особенно свойственна тоска по родине, о которой у него постоянная дума, постоянная мечта. Когда родина в опасности, тогда особенно разгорается в сердце русского человека эта любовь. Он готов отдать все свои силы на защиту ее; он рвется в бой за ее честь, неприкосновенность и целость и проявляет беззаветную храбрость, полное презрение к смерти. Не только как на долг, священный долг, смотрит он на дело ее защиты, но это есть непреодолимое веление сердца, порыв любви, который он не в силах остановить, который он должен до конца исчерпать.</text:span></text:p>
      <text:p text:style-name="P9"><text:span text:style-name="T1"> Семья является средой, которая потенциально обладает большими возможностями для разностороннего воспитания ребенка, так как, все, что закладывается в семье, человек переносит через всю жизнь. Но если родители не занимаются патриотическим воспитанием, не читают книги вместе с детьми, не обсуждают фильми, то, ни о каком достойном патриотическом воспитании не может быть и речи.</text:span></text:p>
      <text:p text:style-name="P9"><text:span text:style-name="T1"> Тема патриотизма – актуальнейшая для нашей эпохи, русских людей. Как пробудить в ребенке чувство любви к Родине? Именно «пробудить», потому что оно есть в каждой душе и надо его усилить точным, чистым тоном. Нельзя заставить любить Отечество. Любовь надо воспитывать. Необходимо восстановление в своем высшем гражданском достоинстве благородных понятий «патриот» и «патриотизм», означающих неразрывную и действенную связь человека со своей землей. И верно сказал А.И. Солженицын, «Горе той стране, где слова «патриот» и «демократ» считаются бранью». В аналитическом докладе «О состоянии и перспективах государственной национальной политики» сказано: «Формирование сознания «Я – россиянин» должно проходить через собственное отечественное самочувствие каждого человека, воспитание державного патриотизма, гордости за Отечество, отечественные народы и соотечественников».</text:span></text:p>
      <text:p text:style-name="P9"><text:span text:style-name="T1">Что же такое гражданско - патриотическое воспитание? Это формирование у молодого поколения и у самих себя качеств гражданина - патриота, готовности к выполнению гражданского долга, конституционных </text:span><text:soft-page-break/><text:span text:style-name="T1">обязанностей, воспитание чувства любви к своей Родине, малой родине, тем местам, где мы живем, учимся, растем, воспитание гордости за свой народ, за тех людей, которые рядом, кто защищает наше Отечество. И основными задачами школы являются: создание условий для воспитания личности, способной себя максимально реализовать, ответственной за свои поступки и решения, умеющей жить в демократическом обществе, и создание механизма, обеспечивающего патриотическое воспитание обучающихся. Поэтому в нашем понимании гражданско-патриотическое воспитание - это не только военно-патриотическое, но и художественное, экологическое, туристско-краеведческое, спортивно-оздоровительное, трудовое, развитие творческих детских инициатив и т.д.</text:span></text:p>
      <text:p text:style-name="P9"><text:span text:style-name="T1"> Прививать молодёжи гордость за принадлежность к своему народу и его свершениям, воспитывать чувство уважения к национальным святыням и символам, к культурному и историческому прошлому России, к её славным традициям, а также готовность к достойному и самоотверженному служению обществу и государству - эти принципы воспитания актуальны как никогда. Связано это с тем, что наше государство на современном этапе нуждается в новом молодом поколении с развитым патриотическим сознанием.</text:span></text:p>
      <text:p text:style-name="P9"><text:span text:style-name="T1">Разнообразные формы патриотического воспитания позволяют выявить особенности формирования патриотических чувств и сознания у детей и юношества; возродить у молодого поколения традиционные моральные ценности; воспитать социально-активную личность.</text:span></text:p>
      <text:p text:style-name="P9"><text:span text:style-name="T1">Решению этих задач призвана способствовать деятельность учебного заведения в следующих направлениях:</text:span></text:p>
      <text:p text:style-name="P9"><text:span text:style-name="T1"> </text:span></text:p>
      <text:p text:style-name="P9"><text:span text:style-name="T1">воспитание гражданина России через изучение её правовой и государственной систем, символики, истории гражданской жизни в стране, жизни и деятельности выдающихся личностей;</text:span></text:p>
      <text:p text:style-name="P9"><text:span text:style-name="T1">воспитание чувства гражданственности и любви к Родине, положительного отношения к культуре и этническим ценностям, умения понимать и чувствовать их значимость;</text:span></text:p>
      <text:p text:style-name="P9"><text:span text:style-name="T1">формирование чувства гордости за свой родной край, преданность малой родине;</text:span></text:p>
      <text:p text:style-name="P9"><text:span text:style-name="T1">воспитание и развитие у обучаюшихся гражданского долга, патриотизма – важнейшей духовно–нравственной и социальной ценности.</text:span></text:p>
      <text:p text:style-name="P9"><text:span text:style-name="T1"> </text:span></text:p>
      <text:p text:style-name="P9"><text:span text:style-name="T1">Значительное место в процессе формирования качеств гражданина и патриота занимает курс «Основы безопасности жизнедеятельности». В </text:span><text:soft-page-break/><text:span text:style-name="T1">национальной доктрине образования в РФ среди основных целей и задач образования первой названо:</text:span></text:p>
      <text:p text:style-name="P9"><text:span text:style-name="T1">- воспитание патриотов России гражданско - правового, демократического, социального государства, уважающих права и свободы личности и обладающих высокой нравственностью.</text:span></text:p>
      <text:p text:style-name="P9"><text:span text:style-name="T1"> В связи с этим основной целью своей педагогической деятельности считаю:</text:span></text:p>
      <text:p text:style-name="P9"><text:span text:style-name="T1">- создание условий для формирования гражданина – патриота в курсе ОБЖ.</text:span></text:p>
      <text:p text:style-name="P9"><text:span text:style-name="T1">Развивать патриотическое сознание детей, с нашей точки зрения, необходимо ещё в дошкольном возрасте. Соблюдая эту преемственность, начиная со среднего звена, используем различные методы обучения и воспитания, а также разнообразные виды деятельности обучающихся.</text:span></text:p>
      <text:p text:style-name="P9"><text:span text:style-name="T1"> Чтобы формирование понятия «патриотизм» было для обучающихся ненавязчивым, последовательным, реализуем систему занятий «Кто такой патриот?», «Портрет патриота». Занятия данной направленности логически встроены в основные разделы и темы курса ОБЖ.</text:span></text:p>
      <text:p text:style-name="P9"><text:span text:style-name="T1">Например, изучая тему «Как научиться выявлять и предвидеть опасности у себя под носом и чуть-чуть дальше» формируется такое качество патриота как умение выявлять и предвидеть опасности. Обучающиеся учатся предвидеть и распознавать опасности и по возможности избегать их. При этом для того чтобы действовать грамотно, необходимо совершенствовать свои физические и психологические возможности, чтобы суметь противостоять опасностям. Уметь приводить конкретные примеры из жизни.</text:span></text:p>
      <text:p text:style-name="P9"><text:span text:style-name="T1">При изучении главы «Способы выживания человека в условиях автономного существования в природной среде»», используя межпредметные связи, в частности, с предметом биология: у обучающихся воспитывается бережное отношение к природе, к своему здоровью и здоровью окружающих. Формируется умение различать съедобные и несъедобные растения, умение определять лекарственные растения и многое другое. Связь с историей: приводятся исторические факты о том, как люди оказываются в безвыходной ситуации, но тем не менее не покоряются судьбе и выжили вопреки всем обстоятельствам.</text:span></text:p>
      <text:p text:style-name="P9"><text:span text:style-name="T1">Приводя примеры из жизни у обучающихся создаётся образ настоящего героя и одновременно решаются учебные задачи урока.</text:span></text:p>
      <text:p text:style-name="P9"><text:span text:style-name="T1"> Доказать обучающимся, что патриотизм - это чувство любви к своему народу, можно, изучая главу «Социально-криминальные ситуации и безопасность человека». В данной главе есть тема «Терроризм и безопасность человека». Обучающиеся приводят примеры из жизни, из </text:span><text:soft-page-break/><text:span text:style-name="T1">средств массовой информации о террористических актах в мире, стране и отвечают на следующие вопросы:</text:span></text:p>
      <text:p text:style-name="P9"><text:span text:style-name="T1"> </text:span></text:p>
      <text:p text:style-name="P9"><text:span text:style-name="T1">- Как вы думаете, что заставляет людей быть патриотом?</text:span></text:p>
      <text:p text:style-name="P9"><text:span text:style-name="T1">-Чем рискует человек-патриот, приведете примеры?</text:span></text:p>
      <text:p text:style-name="P9"><text:span text:style-name="T1">- Охарактеризуйте портрет человека - патриота.</text:span></text:p>
      <text:p text:style-name="P9"><text:span text:style-name="T1"> Данное занятие удачно сопровождается просмотром видеосюжетов о террористических актах; проведение сюжетно-ролевых сцен, что позволяет создать зрительный образ, который останется в памяти надолго.</text:span></text:p>
      <text:p text:style-name="P9"><text:span text:style-name="T1"> Выработать у обучающихся потребность быть патриотом – вот конечный и наилучший результат урока.</text:span></text:p>
      <text:p text:style-name="P9"><text:span text:style-name="T1">  Изучение раздела «Чрезвычайные ситуации техногенного характера», тема «Аварии с выбросом радиоактивных веществ», позволяет познакомиться с недавней историей Чернобыльской трагедии.</text:span></text:p>
      <text:p text:style-name="P9"><text:span text:style-name="T1"> Изучая главу «Пожары и взрывы», анализируем подвиги людей, которые, не раздумывая бросались на помощь нуждающимся, в независимости от возраста и пола. Отвечаем на вопросы: «Какими качествами должны обладать люди, приходящие на помощь? Чем иногда приходится жертвовать ради спасения других людей? Как бы поступили вы, если бы стали свидетелем пожара?» - такая постановка вопросов на злободневные темы вовлекает обучающихся в активный диалог, позволяет каждому осмыслить свои слова и поступки, формирует четкую гражданскую позицию.</text:span></text:p>
      <text:p text:style-name="P9"><text:span text:style-name="T1"> Тематика уроков ОБЖ дает широкое представление о чрезвычайных ситуациях локального характера, их последствиях и правилах безопасного поведения; о чрезвычайных ситуациях природного и техногенного характера, их последствиях и мероприятиях, проводимых по защите населения; знакомятся с Единой государственной системой предупреждения и ликвидации ЧС и гражданской обороны (ГО).</text:span></text:p>
      <text:p text:style-name="P9"><text:span text:style-name="T1"> Материал курса ОБЖ дает большие возможности в формировании у обучающихся понятия «гражданин» и «патриот». При изучении вопросов национальной безопасности России важно акцентировать внимание ребят на то, что только совместными усилиями наше общество может решить такие глобальные проблемы, которые на данном этапе резко обозначены в нашей стране – алкоголизм, наркомания, демографический кризис. В разделе «Здоровый образ жизни» рассматриваем понятие «патриотизм» как духовное и нравственное начало каждого здравомыслящего человека. Духовное начало связываем с понятием «духовное здоровье», а беседа о нравственном начале каждого человека удачно вписывается в тему «Репродуктивное здоровье </text:span><text:soft-page-break/><text:span text:style-name="T1">населения – национальная безопасность России». Оказание первой помощи также помогает сформировать гражданина-патриота. В этой ситуации очень важно не растеряться, не потерять драгоценное время, которого могут быть даже не минуты, а секунды и суметь применить свои знания и умения. Чтобы правильно оценить ситуацию, необходимо обладать основными знаниями по физиологии и анатомии человека и базовыми практическими навыками методов реанимации и первой доврачебной помощи. Самый важный и ответственный период, когда нет рядом профессиональных медиков, когда ты учишься организовывать помощь, а также прогнозируешь развитие ситуации.</text:span></text:p>
      <text:p text:style-name="P9"><text:span text:style-name="T1">Развивать патриотическое сознание обучающихся, с моей точки зрения, необходимо еще в дошкольном возрасте. И учителя, соблюдая преемственность, продолжают решать эту задачу, начиная с начальных классов, используя различные методы обучения и воспитания, а также разнообразные виды деятельности обучающихся. Большое воспитательное воздействие на ребят оказывают занятия, проводимые совместно с людьми, которые непосредственно связаны с военным делом, либо ушедшие в запас, различных родов войск. Это уроки мужества, которые вызывают у ребят неподдельный интерес. Это помогает формировать творческую личность, готовую к служению Отечеству на военном и гражданском поприще, а, за счет взаимодействия с различными структурами, создавать открытое образовательное пространство.</text:span></text:p>
      <text:p text:style-name="P9"><text:span text:style-name="T1"> Через патриотическое воспитание на уроках ОБЖ, формируется не только гражданин, а гражданин-патриот в самом высоком смысле этого слова, горячо любящий свою Родину, готовый всегда служить ей верой и правдой.</text:span></text:p>
      <text:p text:style-name="P2"><draw:custom-shape text:anchor-type="as-char" draw:z-index="0" draw:name="Фигура1" draw:style-name="gr1" draw:text-style-name="P11" svg:width="1.059cm" svg:height="1.0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1" draw:name="Фигура2" draw:style-name="gr1" draw:text-style-name="P11" svg:width="1.059cm" svg:height="1.0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2" draw:name="Фигура3" draw:style-name="gr1" draw:text-style-name="P11" svg:width="1.059cm" svg:height="1.0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a xlink:type="simple" xlink:href="javascript:void(0);" text:style-name="Default_20_Style" text:visited-style-name="Default_20_Style"><text:span text:style-name="T7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.212cm" fo:margin-bottom="0.212cm" style:contextual-spacing="true" fo:line-height="10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6</meta:editing-cycles>
    <meta:creation-date>2023-10-08T05:36:00</meta:creation-date>
    <dc:date>2023-10-10T19:10:12.389000000</dc:date>
    <meta:editing-duration>PT11M33S</meta:editing-duration>
    <meta:generator>LibreOffice/7.1.4.2$Windows_X86_64 LibreOffice_project/a529a4fab45b75fefc5b6226684193eb000654f6</meta:generator>
    <meta:document-statistic meta:table-count="0" meta:image-count="0" meta:object-count="0" meta:page-count="6" meta:paragraph-count="61" meta:word-count="1447" meta:character-count="11270" meta:non-whitespace-character-count="9820"/>
    <meta:user-defined meta:name="AppVersion">16.0000</meta:user-defined>
    <meta:template xlink:type="simple" xlink:actuate="onRequest" xlink:title="Normal" xlink:href=""/>
  </office:meta>
</office:document-meta>
</file>